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09</text:p>
          </table:table-cell>
          <table:table-cell table:number-columns-repeated="4" table:style-name="ce10"/>
          <table:table-cell office:value-type="string" table:style-name="ce12">
            <text:p>2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000000:2964</text:p>
          </table:table-cell>
          <table:covered-table-cell/>
          <table:table-cell office:value-type="float" office:value="1080528.5" table:style-name="ce20">
            <text:p>1080528,5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2:0000000:4964</text:p>
          </table:table-cell>
          <table:covered-table-cell/>
          <table:table-cell office:value-type="float" office:value="192783.95" table:style-name="ce20">
            <text:p>192783,9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014801:3746</text:p>
          </table:table-cell>
          <table:covered-table-cell/>
          <table:table-cell office:value-type="float" office:value="2055.08" table:style-name="ce20">
            <text:p>2055,0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000000:7304</text:p>
          </table:table-cell>
          <table:covered-table-cell/>
          <table:table-cell office:value-type="float" office:value="7046.08" table:style-name="ce20">
            <text:p>7046,0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7:0000000:7549</text:p>
          </table:table-cell>
          <table:covered-table-cell/>
          <table:table-cell office:value-type="float" office:value="124331.13" table:style-name="ce20">
            <text:p>124331,1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1:0100006:577</text:p>
          </table:table-cell>
          <table:covered-table-cell/>
          <table:table-cell office:value-type="float" office:value="3522.96" table:style-name="ce20">
            <text:p>3522,9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1:2200005:349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1:2400003:233</text:p>
          </table:table-cell>
          <table:covered-table-cell/>
          <table:table-cell office:value-type="float" office:value="1027.53" table:style-name="ce20">
            <text:p>1027,5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1:7400002:284</text:p>
          </table:table-cell>
          <table:covered-table-cell/>
          <table:table-cell office:value-type="float" office:value="1321.11" table:style-name="ce20">
            <text:p>1321,11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107077:846</text:p>
          </table:table-cell>
          <table:covered-table-cell/>
          <table:table-cell office:value-type="float" office:value="41175.360000000001" table:style-name="ce20">
            <text:p>41175,3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4:0404062:523</text:p>
          </table:table-cell>
          <table:covered-table-cell/>
          <table:table-cell office:value-type="float" office:value="64022.400000000001" table:style-name="ce22">
            <text:p>64022,4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78DA1758BC4EC4D0F35B35751503BC238E4537545E7DE993C3FC7AA81740596602802148164E4F303F173E19F9EDE025DD8BD33BD314DE30FDE588A5452870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Марчук Надежда Валентиновна</meta:initial-creator>
    <dc:creator>Пользователь</dc:creator>
    <meta:creation-date>2024-10-29T07:17:22Z</meta:creation-date>
    <dc:date>2024-10-29T07:17:22Z</dc:date>
  </office:meta>
</office:document-meta>
</file>